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0852.png" manifest:media-type=""/>
  <manifest:file-entry manifest:full-path="Pictures/1000561358.png" manifest:media-type=""/>
  <manifest:file-entry manifest:full-path="Pictures/1000561359.png" manifest:media-type=""/>
  <manifest:file-entry manifest:full-path="Pictures/100056136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1064958/0">Приказ Министерства спорта Российской Федерации от 5 ноября 2024 г. N 1083
"Об утверждении перечней субстанций и (или) методов, запрещенных для использования в спорте"</text:a></text:h>
      <text:p text:style-name="s9header">ГАРАНТ:</text:p>
      <text:p text:style-name="s9">См. <text:a xlink:type="simple" xlink:href="http://ivo.garant.ru/document/redirect/76844490/0">Сравнительный анализ</text:a> Перечней субстанций и (или) методов, запрещенных для использования в спорте, 2023 и 2024 гг.</text:p>
      <text:p text:style-name="s9"/>
      <text:p text:style-name="s1">В соответствии с <text:a xlink:type="simple" xlink:href="http://ivo.garant.ru/document/redirect/2564093/0">Международной конвенцией</text:a> о борьбе с допингом в спорте, принятой в г. Париже 19 октября 2005 г., вступившей в силу, в том числе для Российской Федерации 1 февраля 2007 г., за исключением <text:a xlink:type="simple" xlink:href="http://ivo.garant.ru/document/redirect/411267671/0">Запрещенного списка</text:a> и <text:a xlink:type="simple" xlink:href="http://ivo.garant.ru/document/redirect/2564093/20000">Стандартов</text:a> выдачи разрешений на терапевтическое использование, вступивших в силу с 1 января 2005 г., <text:a xlink:type="simple" xlink:href="http://ivo.garant.ru/document/redirect/12151266/0">Федеральным законом</text:a> от 27 декабря 2006 г. N 240-ФЗ "О ратификации Международной конвенции о борьбе с допингом в спорте", <text:a xlink:type="simple" xlink:href="http://ivo.garant.ru/document/redirect/12157560/26092">пунктом 2 части 9 статьи 26</text:a> Федерального закона от 4 декабря 2007 г. N 329-ФЗ "О физической культуре и спорте в Российской Федерации" и <text:a xlink:type="simple" xlink:href="http://ivo.garant.ru/document/redirect/70192266/428">подпунктом 4.2.8 пункта 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 июня 2012 г. N 607, приказываю:</text:p>
      <text:p text:style-name="s1"><text:bookmark text:name="anchor1"/>1. Утвердить прилагаемые <text:a xlink:type="simple" xlink:href="#anchor1000">перечни</text:a> субстанций и (или) методов, запрещенных для использования в спорте.</text:p>
      <text:p text:style-name="s1"><text:bookmark text:name="anchor2"/>2. Признать утратившим силу <text:a xlink:type="simple" xlink:href="http://ivo.garant.ru/document/redirect/408254779/0">приказ</text:a> Минспорта России от 24 ноября 2023 г. N 878 "Об утверждении перечней субстанций и (или) методов, запрещенных для использования в спорте" (зарегистрирован Министерством юстиции Российской Федерации 21 декабря 2023 г., регистрационный N 76511).</text:p>
      <text:p text:style-name="s1"><text:bookmark text:name="anchor3"/>3. Настоящий приказ вступает в силу с 1 января 2025 года.</text:p>
      <text:p text:style-name="s1"><text:bookmark text:name="anchor4"/>4. Контроль за исполнением настоящего приказа возложить на статс-секретаря - заместителя Министра спорта Российской Федерации А.А. Никитин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 Дегтярев</text:p>
          </table:table-cell>
        </table:table-row>
      </table:table>
      <text:p text:style-name="s1"/>
      <text:p text:style-name="s16_fi0">Зарегистрировано в Минюсте России 5 декабря 2024 г.</text:p>
      <text:p text:style-name="s16_fi0">Регистрационный N 80471</text:p>
      <text:p text:style-name="s1"/>
      <text:p text:style-name="s1_right_fi698"><text:bookmark text:name="anchor1000"/><text:span text:style-name="s10">УТВЕРЖДЕНЫ
<text:a xlink:type="simple" xlink:href="#anchor0">приказом</text:a> Министерства спорта
Российской-Федерации
от 5 ноября 2024 г. N 1083</text:span></text:p>
      <text:p text:style-name="s1"/>
      <text:h text:outline-level="1" text:style-name="s3">Перечни субстанций и (или) методов, запрещенных для использования в спорте</text:h>
      <text:p text:style-name="s1"/>
      <text:h text:outline-level="1" text:style-name="s3"><text:bookmark text:name="anchor1100"/>I. Субстанции и методы, запрещенные все время (как в соревновательный, так и во внесоревновательный период)</text:h>
      <text:p text:style-name="s1"/>
      <text:p text:style-name="s1"><text:bookmark text:name="anchor1001"/>1. Запрещенные субстанции.</text:p>
      <text:p text:style-name="s1"><text:bookmark text:name="anchor1011"/>1.1. Неодобренные субстанции (S0).</text:p>
      <text:p text:style-name="s1">Любые фармакологические субстанции, не вошедшие ни в один из последующих разделов настоящего перечня и в настоящее время не одобренные любым органом государственного регулирования в области здравоохранения к использованию в качестве терапевтического средства у людей (например, лекарственные препараты, находящиеся в стадии доклинических или клинических испытаний, лекарства, лицензия на которые была отозвана, "дизайнерские" препараты, медицинские препараты, разрешенные только к ветеринарному применению), запрещены к использованию в любое время (как в соревновательный, так и во внесоревновательный период).</text:p>
      <text:p text:style-name="s1"><text:bookmark text:name="anchor1012"/>1.2. Анаболические агенты (S1).</text:p>
      <text:p text:style-name="s1"><text:bookmark text:name="anchor1121"/>1.2.1. Анаболические андрогенные стероиды (ААС):</text:p>
      <text:p text:style-name="s1">1-андростендиол (5	<draw:frame draw:style-name="fr1" svg:width="2mm" svg:height="5mm" text:anchor-type="as-char" draw:z-index="1">
		<draw:image xlink:href="Pictures/1000561358.png" xlink:type="simple" xlink:show="embed" xlink:actuate="onLoad"/>
	</draw:frame>
-androst-1-ene-3	<draw:frame draw:style-name="fr1" svg:width="2mm" svg:height="5mm" text:anchor-type="as-char" draw:z-index="1">
		<draw:image xlink:href="Pictures/1000561359.png" xlink:type="simple" xlink:show="embed" xlink:actuate="onLoad"/>
	</draw:frame>
,17	<draw:frame draw:style-name="fr1" svg:width="2mm" svg:height="5mm" text:anchor-type="as-char" draw:z-index="1">
		<draw:image xlink:href="Pictures/1000561359.png" xlink:type="simple" xlink:show="embed" xlink:actuate="onLoad"/>
	</draw:frame>
-diol); 1-андростендион (5	<draw:frame draw:style-name="fr1" svg:width="2mm" svg:height="5mm" text:anchor-type="as-char" draw:z-index="1">
		<draw:image xlink:href="Pictures/1000561358.png" xlink:type="simple" xlink:show="embed" xlink:actuate="onLoad"/>
	</draw:frame>
-androst-1- ene-3,17-dione); 1-андростерон (3	<draw:frame draw:style-name="fr1" svg:width="2mm" svg:height="5mm" text:anchor-type="as-char" draw:z-index="1">
		<draw:image xlink:href="Pictures/1000561358.png" xlink:type="simple" xlink:show="embed" xlink:actuate="onLoad"/>
	</draw:frame>
-hydroxy-5	<draw:frame draw:style-name="fr1" svg:width="2mm" svg:height="5mm" text:anchor-type="as-char" draw:z-index="1">
		<draw:image xlink:href="Pictures/1000561358.png" xlink:type="simple" xlink:show="embed" xlink:actuate="onLoad"/>
	</draw:frame>
-androst-l-ene-17-one); 1-тестостерон (17	<draw:frame draw:style-name="fr1" svg:width="2mm" svg:height="5mm" text:anchor-type="as-char" draw:z-index="1">
		<draw:image xlink:href="Pictures/1000561359.png" xlink:type="simple" xlink:show="embed" xlink:actuate="onLoad"/>
	</draw:frame>
-hydroxy-5	<draw:frame draw:style-name="fr1" svg:width="2mm" svg:height="5mm" text:anchor-type="as-char" draw:z-index="1">
		<draw:image xlink:href="Pictures/1000561358.png" xlink:type="simple" xlink:show="embed" xlink:actuate="onLoad"/>
	</draw:frame>
-androst-1-en-3-one); 1-эпиандростерон (3	<draw:frame draw:style-name="fr1" svg:width="2mm" svg:height="5mm" text:anchor-type="as-char" draw:z-index="1">
		<draw:image xlink:href="Pictures/1000561359.png" xlink:type="simple" xlink:show="embed" xlink:actuate="onLoad"/>
	</draw:frame>
-hydroxy-5	<draw:frame draw:style-name="fr1" svg:width="2mm" svg:height="5mm" text:anchor-type="as-char" draw:z-index="1">
		<draw:image xlink:href="Pictures/1000561358.png" xlink:type="simple" xlink:show="embed" xlink:actuate="onLoad"/>
	</draw:frame>
-androst-1-ene-17-опе); 4-андростендиол (androst-4-ene-3	<draw:frame draw:style-name="fr1" svg:width="2mm" svg:height="5mm" text:anchor-type="as-char" draw:z-index="1">
		<draw:image xlink:href="Pictures/1000561359.png" xlink:type="simple" xlink:show="embed" xlink:actuate="onLoad"/>
	</draw:frame>
,17	<draw:frame draw:style-name="fr1" svg:width="2mm" svg:height="5mm" text:anchor-type="as-char" draw:z-index="1">
		<draw:image xlink:href="Pictures/1000561359.png" xlink:type="simple" xlink:show="embed" xlink:actuate="onLoad"/>
	</draw:frame>
-diol); 4-гидрокситестостерон (4,17	<draw:frame draw:style-name="fr1" svg:width="2mm" svg:height="5mm" text:anchor-type="as-char" draw:z-index="1">
		<draw:image xlink:href="Pictures/1000561359.png" xlink:type="simple" xlink:show="embed" xlink:actuate="onLoad"/>
	</draw:frame>
-dihydroxyandrost-4-en-3-one); 5-андростендион (androst-5-еnе-3,17-dione); 7	<draw:frame draw:style-name="fr1" svg:width="2mm" svg:height="5mm" text:anchor-type="as-char" draw:z-index="1">
		<draw:image xlink:href="Pictures/1000561358.png" xlink:type="simple" xlink:show="embed" xlink:actuate="onLoad"/>
	</draw:frame>
-гидрокси-ДГЭА; 7	<draw:frame draw:style-name="fr1" svg:width="2mm" svg:height="5mm" text:anchor-type="as-char" draw:z-index="1">
		<draw:image xlink:href="Pictures/1000561359.png" xlink:type="simple" xlink:show="embed" xlink:actuate="onLoad"/>
	</draw:frame>
-гидрокси-
ДГЭА; 7-кето-ДГЭА; 11	<draw:frame draw:style-name="fr1" svg:width="2mm" svg:height="5mm" text:anchor-type="as-char" draw:z-index="1">
		<draw:image xlink:href="Pictures/1000561359.png" xlink:type="simple" xlink:show="embed" xlink:actuate="onLoad"/>
	</draw:frame>
-метил-19-нортестостерон; 17	<draw:frame draw:style-name="fr1" svg:width="2mm" svg:height="5mm" text:anchor-type="as-char" draw:z-index="1">
		<draw:image xlink:href="Pictures/1000561358.png" xlink:type="simple" xlink:show="embed" xlink:actuate="onLoad"/>
	</draw:frame>
-метилэпитиостанол (эпистан); 19-норандростендиол (estr-4-ene- 3,17-diol); 19-норандростендион (estr-4-ene-3,17-dione); андрост-4-ен-3,11,17-трион (11-кетоандростендион, адреностерон); андростанолон (5	<draw:frame draw:style-name="fr1" svg:width="2mm" svg:height="5mm" text:anchor-type="as-char" draw:z-index="1">
		<draw:image xlink:href="Pictures/1000561358.png" xlink:type="simple" xlink:show="embed" xlink:actuate="onLoad"/>
	</draw:frame>
-дигидротестостерон, 17	<draw:frame draw:style-name="fr1" svg:width="2mm" svg:height="5mm" text:anchor-type="as-char" draw:z-index="1">
		<draw:image xlink:href="Pictures/1000561359.png" xlink:type="simple" xlink:show="embed" xlink:actuate="onLoad"/>
	</draw:frame>
- hydroxy-5	<draw:frame draw:style-name="fr1" svg:width="2mm" svg:height="5mm" text:anchor-type="as-char" draw:z-index="1">
		<draw:image xlink:href="Pictures/1000561358.png" xlink:type="simple" xlink:show="embed" xlink:actuate="onLoad"/>
	</draw:frame>
-androstan-3-one); андростендиол (androst-5-ene-З	<draw:frame draw:style-name="fr1" svg:width="2mm" svg:height="5mm" text:anchor-type="as-char" draw:z-index="1">
		<draw:image xlink:href="Pictures/1000561359.png" xlink:type="simple" xlink:show="embed" xlink:actuate="onLoad"/>
	</draw:frame>
,17	<draw:frame draw:style-name="fr1" svg:width="2mm" svg:height="5mm" text:anchor-type="as-char" draw:z-index="1">
		<draw:image xlink:href="Pictures/1000561359.png" xlink:type="simple" xlink:show="embed" xlink:actuate="onLoad"/>
	</draw:frame>
-diol); андростендион (androst-4-ene-3,17-dione); боластерон; болденон; болдион (androsta- 1,4-diene-3,17-dione); гестринон; даназол ([1,2]oxazolo[4',5':2,3]pregna-4-en-20-yn-17	<draw:frame draw:style-name="fr1" svg:width="2mm" svg:height="5mm" text:anchor-type="as-char" draw:z-index="1">
		<draw:image xlink:href="Pictures/1000561358.png" xlink:type="simple" xlink:show="embed" xlink:actuate="onLoad"/>
	</draw:frame>
-о1); дегидрохлорметилтестостерон (4-chloro-17	<draw:frame draw:style-name="fr1" svg:width="2mm" svg:height="5mm" text:anchor-type="as-char" draw:z-index="1">
		<draw:image xlink:href="Pictures/1000561359.png" xlink:type="simple" xlink:show="embed" xlink:actuate="onLoad"/>
	</draw:frame>
-hydroxi-17	<draw:frame draw:style-name="fr1" svg:width="2mm" svg:height="5mm" text:anchor-type="as-char" draw:z-index="1">
		<draw:image xlink:href="Pictures/1000561358.png" xlink:type="simple" xlink:show="embed" xlink:actuate="onLoad"/>
	</draw:frame>
-methylandrosta-1,4-dien-3-one); дезоксиметилтестостерон (17	<draw:frame draw:style-name="fr1" svg:width="2mm" svg:height="5mm" text:anchor-type="as-char" draw:z-index="1">
		<draw:image xlink:href="Pictures/1000561358.png" xlink:type="simple" xlink:show="embed" xlink:actuate="onLoad"/>
	</draw:frame>
-methyl-5	<draw:frame draw:style-name="fr1" svg:width="2mm" svg:height="5mm" text:anchor-type="as-char" draw:z-index="1">
		<draw:image xlink:href="Pictures/1000561358.png" xlink:type="simple" xlink:show="embed" xlink:actuate="onLoad"/>
	</draw:frame>
-androst-2-en-17	<draw:frame draw:style-name="fr1" svg:width="2mm" svg:height="5mm" text:anchor-type="as-char" draw:z-index="1">
		<draw:image xlink:href="Pictures/1000561359.png" xlink:type="simple" xlink:show="embed" xlink:actuate="onLoad"/>
	</draw:frame>
-ol17	<draw:frame draw:style-name="fr1" svg:width="2mm" svg:height="5mm" text:anchor-type="as-char" draw:z-index="1">
		<draw:image xlink:href="Pictures/1000561359.png" xlink:type="simple" xlink:show="embed" xlink:actuate="onLoad"/>
	</draw:frame>
-ol и 17	<draw:frame draw:style-name="fr1" svg:width="2mm" svg:height="5mm" text:anchor-type="as-char" draw:z-index="1">
		<draw:image xlink:href="Pictures/1000561359.png" xlink:type="simple" xlink:show="embed" xlink:actuate="onLoad"/>
	</draw:frame>
-methyl-5	<draw:frame draw:style-name="fr1" svg:width="2mm" svg:height="5mm" text:anchor-type="as-char" draw:z-index="1">
		<draw:image xlink:href="Pictures/1000561358.png" xlink:type="simple" xlink:show="embed" xlink:actuate="onLoad"/>
	</draw:frame>
-androst-3-en-17	<draw:frame draw:style-name="fr1" svg:width="2mm" svg:height="5mm" text:anchor-type="as-char" draw:z-index="1">
		<draw:image xlink:href="Pictures/1000561359.png" xlink:type="simple" xlink:show="embed" xlink:actuate="onLoad"/>
	</draw:frame>
-ol); диметандролон (7	<draw:frame draw:style-name="fr1" svg:width="2mm" svg:height="5mm" text:anchor-type="as-char" draw:z-index="1">
		<draw:image xlink:href="Pictures/1000561358.png" xlink:type="simple" xlink:show="embed" xlink:actuate="onLoad"/>
	</draw:frame>
,11	<draw:frame draw:style-name="fr1" svg:width="2mm" svg:height="5mm" text:anchor-type="as-char" draw:z-index="1">
		<draw:image xlink:href="Pictures/1000561359.png" xlink:type="simple" xlink:show="embed" xlink:actuate="onLoad"/>
	</draw:frame>
-dimethyl-19-nortestosterone); дростанолон; калустерон; квинболон; клостебол; местанолон; местеролон; метандиенон (17	<draw:frame draw:style-name="fr1" svg:width="2mm" svg:height="5mm" text:anchor-type="as-char" draw:z-index="1">
		<draw:image xlink:href="Pictures/1000561359.png" xlink:type="simple" xlink:show="embed" xlink:actuate="onLoad"/>
	</draw:frame>
-hydroxy-17	<draw:frame draw:style-name="fr1" svg:width="2mm" svg:height="5mm" text:anchor-type="as-char" draw:z-index="1">
		<draw:image xlink:href="Pictures/1000561358.png" xlink:type="simple" xlink:show="embed" xlink:actuate="onLoad"/>
	</draw:frame>
-methylandrosta-1,4-dien-3-one); метенолон; метандриол; метастерон (17	<draw:frame draw:style-name="fr1" svg:width="2mm" svg:height="5mm" text:anchor-type="as-char" draw:z-index="1">
		<draw:image xlink:href="Pictures/1000561359.png" xlink:type="simple" xlink:show="embed" xlink:actuate="onLoad"/>
	</draw:frame>
-hydroxy-2	<draw:frame draw:style-name="fr1" svg:width="2mm" svg:height="5mm" text:anchor-type="as-char" draw:z-index="1">
		<draw:image xlink:href="Pictures/1000561358.png" xlink:type="simple" xlink:show="embed" xlink:actuate="onLoad"/>
	</draw:frame>
,17	<draw:frame draw:style-name="fr1" svg:width="2mm" svg:height="5mm" text:anchor-type="as-char" draw:z-index="1">
		<draw:image xlink:href="Pictures/1000561358.png" xlink:type="simple" xlink:show="embed" xlink:actuate="onLoad"/>
	</draw:frame>
-dimethyl-5	<draw:frame draw:style-name="fr1" svg:width="2mm" svg:height="5mm" text:anchor-type="as-char" draw:z-index="1">
		<draw:image xlink:href="Pictures/1000561358.png" xlink:type="simple" xlink:show="embed" xlink:actuate="onLoad"/>
	</draw:frame>
-androstan-3-оnе); метил-1-тестостерон (17	<draw:frame draw:style-name="fr1" svg:width="2mm" svg:height="5mm" text:anchor-type="as-char" draw:z-index="1">
		<draw:image xlink:href="Pictures/1000561359.png" xlink:type="simple" xlink:show="embed" xlink:actuate="onLoad"/>
	</draw:frame>
-hydroxy-17	<draw:frame draw:style-name="fr1" svg:width="2mm" svg:height="5mm" text:anchor-type="as-char" draw:z-index="1">
		<draw:image xlink:href="Pictures/1000561358.png" xlink:type="simple" xlink:show="embed" xlink:actuate="onLoad"/>
	</draw:frame>
-methyl-5	<draw:frame draw:style-name="fr1" svg:width="2mm" svg:height="5mm" text:anchor-type="as-char" draw:z-index="1">
		<draw:image xlink:href="Pictures/1000561358.png" xlink:type="simple" xlink:show="embed" xlink:actuate="onLoad"/>
	</draw:frame>
-androst-1-en-3-one); метилдиенолон (17	<draw:frame draw:style-name="fr1" svg:width="2mm" svg:height="5mm" text:anchor-type="as-char" draw:z-index="1">
		<draw:image xlink:href="Pictures/1000561359.png" xlink:type="simple" xlink:show="embed" xlink:actuate="onLoad"/>
	</draw:frame>
-hydroxy-17	<draw:frame draw:style-name="fr1" svg:width="2mm" svg:height="5mm" text:anchor-type="as-char" draw:z-index="1">
		<draw:image xlink:href="Pictures/1000561358.png" xlink:type="simple" xlink:show="embed" xlink:actuate="onLoad"/>
	</draw:frame>
-methylestra-4,9-dien-3-one); метилклостебол; метилнортестостерон (17	<draw:frame draw:style-name="fr1" svg:width="2mm" svg:height="5mm" text:anchor-type="as-char" draw:z-index="1">
		<draw:image xlink:href="Pictures/1000561359.png" xlink:type="simple" xlink:show="embed" xlink:actuate="onLoad"/>
	</draw:frame>
-hydroxy-17	<draw:frame draw:style-name="fr1" svg:width="2mm" svg:height="5mm" text:anchor-type="as-char" draw:z-index="1">
		<draw:image xlink:href="Pictures/1000561358.png" xlink:type="simple" xlink:show="embed" xlink:actuate="onLoad"/>
	</draw:frame>
-methylestr-4-en-3-one); метилтестостерон; метриболон (метилтриенолон, 17	<draw:frame draw:style-name="fr1" svg:width="2mm" svg:height="5mm" text:anchor-type="as-char" draw:z-index="1">
		<draw:image xlink:href="Pictures/1000561359.png" xlink:type="simple" xlink:show="embed" xlink:actuate="onLoad"/>
	</draw:frame>
-hydroxy-17	<draw:frame draw:style-name="fr1" svg:width="2mm" svg:height="5mm" text:anchor-type="as-char" draw:z-index="1">
		<draw:image xlink:href="Pictures/1000561358.png" xlink:type="simple" xlink:show="embed" xlink:actuate="onLoad"/>
	</draw:frame>
-methylestra-4,9,11-trien-3-one); миболерон; нандролон (19-нортестостерон); норболетон; норклостебол (4-chloro-17	<draw:frame draw:style-name="fr1" svg:width="2mm" svg:height="5mm" text:anchor-type="as-char" draw:z-index="1">
		<draw:image xlink:href="Pictures/1000561359.png" xlink:type="simple" xlink:show="embed" xlink:actuate="onLoad"/>
	</draw:frame>
-ol-estr-4-en-3-one); норэтандролон; оксаболон; оксандролон; оксиместерон; оксиметолон; прастерон (дегидроэпиандростерон, ДГЭА, 3	<draw:frame draw:style-name="fr1" svg:width="2mm" svg:height="5mm" text:anchor-type="as-char" draw:z-index="1">
		<draw:image xlink:href="Pictures/1000561359.png" xlink:type="simple" xlink:show="embed" xlink:actuate="onLoad"/>
	</draw:frame>
-hydroxyandrost-5-en-17-оnе); простанозол (17	<draw:frame draw:style-name="fr1" svg:width="2mm" svg:height="5mm" text:anchor-type="as-char" draw:z-index="1">
		<draw:image xlink:href="Pictures/1000561359.png" xlink:type="simple" xlink:show="embed" xlink:actuate="onLoad"/>
	</draw:frame>
-[(tetrahydropyran-2-yl)oxy]-1'Hpyrazolo[3,4:2,3]-5	<draw:frame draw:style-name="fr1" svg:width="2mm" svg:height="5mm" text:anchor-type="as-char" draw:z-index="1">
		<draw:image xlink:href="Pictures/1000561358.png" xlink:type="simple" xlink:show="embed" xlink:actuate="onLoad"/>
	</draw:frame>
-androstane); станозолол; стенболон; тестостерон; тетрагидрогестринон (17-hydroxy-18	<draw:frame draw:style-name="fr1" svg:width="2mm" svg:height="5mm" text:anchor-type="as-char" draw:z-index="1">
		<draw:image xlink:href="Pictures/1000561358.png" xlink:type="simple" xlink:show="embed" xlink:actuate="onLoad"/>
	</draw:frame>
-homo-19-nor-17	<draw:frame draw:style-name="fr1" svg:width="2mm" svg:height="5mm" text:anchor-type="as-char" draw:z-index="1">
		<draw:image xlink:href="Pictures/1000561358.png" xlink:type="simple" xlink:show="embed" xlink:actuate="onLoad"/>
	</draw:frame>
-pregna-4,9,11-trien-3-one); тиболон; тренболон (17	<draw:frame draw:style-name="fr1" svg:width="2mm" svg:height="5mm" text:anchor-type="as-char" draw:z-index="1">
		<draw:image xlink:href="Pictures/1000561359.png" xlink:type="simple" xlink:show="embed" xlink:actuate="onLoad"/>
	</draw:frame>
-hydroxyestr-4,9,11-trien-3-one); трестолон (7	<draw:frame draw:style-name="fr1" svg:width="2mm" svg:height="5mm" text:anchor-type="as-char" draw:z-index="1">
		<draw:image xlink:href="Pictures/1000561358.png" xlink:type="simple" xlink:show="embed" xlink:actuate="onLoad"/>
	</draw:frame>
-methyl-19-nortestosterone, MENT); флуоксиместерон; формеболон; фуразабол (17	<draw:frame draw:style-name="fr1" svg:width="2mm" svg:height="5mm" text:anchor-type="as-char" draw:z-index="1">
		<draw:image xlink:href="Pictures/1000561358.png" xlink:type="simple" xlink:show="embed" xlink:actuate="onLoad"/>
	</draw:frame>
-methyl [1,2,5]oxadiazolo[3',4':2,3]-5	<draw:frame draw:style-name="fr1" svg:width="2mm" svg:height="5mm" text:anchor-type="as-char" draw:z-index="1">
		<draw:image xlink:href="Pictures/1000561358.png" xlink:type="simple" xlink:show="embed" xlink:actuate="onLoad"/>
	</draw:frame>
-androstan-17	<draw:frame draw:style-name="fr1" svg:width="2mm" svg:height="5mm" text:anchor-type="as-char" draw:z-index="1">
		<draw:image xlink:href="Pictures/1000561359.png" xlink:type="simple" xlink:show="embed" xlink:actuate="onLoad"/>
	</draw:frame>
-ol); эпиандростерон (3	<draw:frame draw:style-name="fr1" svg:width="2mm" svg:height="5mm" text:anchor-type="as-char" draw:z-index="1">
		<draw:image xlink:href="Pictures/1000561359.png" xlink:type="simple" xlink:show="embed" xlink:actuate="onLoad"/>
	</draw:frame>
-hydroxy-5	<draw:frame draw:style-name="fr1" svg:width="2mm" svg:height="5mm" text:anchor-type="as-char" draw:z-index="1">
		<draw:image xlink:href="Pictures/1000561358.png" xlink:type="simple" xlink:show="embed" xlink:actuate="onLoad"/>
	</draw:frame>
-androstan-17-one); эпидигидротестостерон (17	<draw:frame draw:style-name="fr1" svg:width="2mm" svg:height="5mm" text:anchor-type="as-char" draw:z-index="1">
		<draw:image xlink:href="Pictures/1000561359.png" xlink:type="simple" xlink:show="embed" xlink:actuate="onLoad"/>
	</draw:frame>
-hydroxy-5	<draw:frame draw:style-name="fr1" svg:width="2mm" svg:height="5mm" text:anchor-type="as-char" draw:z-index="1">
		<draw:image xlink:href="Pictures/1000561359.png" xlink:type="simple" xlink:show="embed" xlink:actuate="onLoad"/>
	</draw:frame>
-androstan-3-one); эпитестостерон; этилэстренол (19-norpregna-4-en-17	<draw:frame draw:style-name="fr1" svg:width="2mm" svg:height="5mm" text:anchor-type="as-char" draw:z-index="1">
		<draw:image xlink:href="Pictures/1000561358.png" xlink:type="simple" xlink:show="embed" xlink:actuate="onLoad"/>
	</draw:frame>
-ol) и другие субстанции с подобной химической структурой или подобным биологическим эффектом.</text:p>
      <text:p text:style-name="s1"><text:bookmark text:name="anchor1122"/>1.2.2. Другие анаболические агенты: зеранол, зилпатерол, кленбутерол, осилодростат, рактопамин, селективные модуляторы андрогенных рецепторов (SARMs, например, андарин, LGD-4033 (лигандрол), RAD140, S-23, YK-11 и энобосарм (остарин).</text:p>
      <text:p text:style-name="s1"><text:bookmark text:name="anchor1013"/>1.3. Пептидные гормоны, факторы роста, подобные субстанции и миметики (S2).</text:p>
      <text:p text:style-name="s1">Запрещены следующие субстанции и другие субстанции с подобной химической структурой или подобным биологическим эффектом:</text:p>
      <text:p text:style-name="s1"><text:bookmark text:name="anchor1131"/>1.3.1. Эритропоэтины (ЭПО) и агенты, влияющие на эритропоэз, в том числе:</text:p>
      <text:p text:style-name="s1"><text:bookmark text:name="anchor11311"/>а) агонисты рецепторов эритропоэтина, например, дарбэпоэтины (dEPO); эритропоэтины; соединения на основе ЭПО (например, ЭПО-Fc, метоксиполиэтиленгликоль-эпоэтин бета (CERA); ЭПО-миметики и аналогичные соединения (например, CNTO-530 и пегинесатид);</text:p>
      <text:p text:style-name="s1"><text:bookmark text:name="anchor11312"/>б) активаторы гипоксия-индуцируемого фактора (HIF), например: кобальт; дапродустат (GSK1278863); IOX2; молидустат (BAY 85-3934); роксадустат (FG-4592); вададустат (АКВ-6548); ксенон;</text:p>
      <text:p text:style-name="s1"><text:bookmark text:name="anchor11313"/>в) ингибиторы GATA, например, К-11706;</text:p>
      <text:p text:style-name="s1">г) ингибиторы сигнального пути трансформирующего фактора роста-бета (TGF-	<draw:frame draw:style-name="fr1" svg:width="2mm" svg:height="5mm" text:anchor-type="as-char" draw:z-index="1">
		<draw:image xlink:href="Pictures/1000561359.png" xlink:type="simple" xlink:show="embed" xlink:actuate="onLoad"/>
	</draw:frame>
), например, луспатерцепт; сотатерцепт;</text:p>
      <text:p text:style-name="s1"><text:bookmark text:name="anchor11314"/>д) агонисты врожденного рецептора восстановления, например, асиало ЭПО; карбамилированный ЭПО (СЕРО).</text:p>
      <text:p text:style-name="s1"><text:bookmark text:name="anchor1132"/>1.3.2. Пептидные гормоны и их рилизинг-факторы:</text:p>
      <text:p text:style-name="s1"><text:bookmark text:name="anchor11321"/>а) тестостерон-стимулирующие пептиды запрещены только для мужчин, в том числе: гонадотропин хорионический (ХГЧ); лютеинизирующий гормон (ЛГ); гонадотропин-рилизинг-гормон (GnRH, гонадорелин) и его аналоги-агонисты, например, бусерелин, гозелерин, гистрелин, деслорелин, лейпрорелин, нафарелин и трипторелин; кисспептин и его аналоги-агонисты;</text:p>
      <text:p text:style-name="s1"><text:bookmark text:name="anchor11322"/>б) кортикотропины и их рилизинг-факторы, например, кортикорелин и тетракозактид;</text:p>
      <text:p text:style-name="s1"><text:bookmark text:name="anchor11323"/>в) гормон роста (GH), его аналоги и фрагменты, в том числе: аналоги гормона роста, например лонапегсоматропин, сомапацитан и соматрогон; фрагменты гормона роста, например, A0D-9604 и hGH 176-191;</text:p>
      <text:p text:style-name="s1"><text:bookmark text:name="anchor11324"/>г) рилизинг факторы гормона роста, в том числе: рилизинг-гормон гормона роста (GHRH) и его аналоги, например, CJC-1293, CJC-1295, серморелин и тесаморелин; секретагоги гормона роста (GHS) и его миметики, например, анаморелин, ибутаморен (МК-677), ипаморелин, капроморелин, леноморелин (грелин), мациморелин и табиморелин; рилизинг-пептиды гормона роста (GHRPs), например, алексаморелин, GHRP-1, GHRP-2 (пралморелин), GHRP-3, GHRP-4, GHRP-5, GHRP-6 и эксаморелин (гексарелин).</text:p>
      <text:p text:style-name="s1"><text:bookmark text:name="anchor1133"/>1.3.3. Факторы роста и модуляторы факторов роста, в том числе: гепатоцитарный фактор роста (HGF); инсулиноподобный фактор роста-1 (IGF-1, мекасермин) и его аналоги; механические факторы роста (MGFs); сосудисто-эндотелиальный фактор роста (VEGF); тимозин-	<draw:frame draw:style-name="fr1" svg:width="2mm" svg:height="5mm" text:anchor-type="as-char" draw:z-index="1">
		<draw:image xlink:href="Pictures/1000561359.png" xlink:type="simple" xlink:show="embed" xlink:actuate="onLoad"/>
	</draw:frame>
4и его производные, например, ТВ-500; тромбоцитарный фактор роста (PDGF); факторы роста фибробластов (FGFs) и другие факторы роста или модуляторы фактора роста, влияющие на синтез или распад мышечного, сухожильного либо связочного белка, на васкуляризацию, потребление энергии, способность к регенерации или изменение типа тканей.</text:p>
      <text:p text:style-name="s1"><text:bookmark text:name="anchor1014"/>1.4. Бета-2-агонисты (S3).</text:p>
      <text:p text:style-name="s1">Все селективные и неселективные бета-2 агонисты, включая все оптические изомеры, в том числе: арформотерол; вилантерол (допускается использование ингаляций вилантерола: максимум 25 мкг в течение 24 часов); индакатерол; левосальбутамол; олодатерол; прокатерол; репротерол; сальбутамол (допускается использование ингаляций сальбутамола: максимум 1600 мкг в течение 24 часов в разделенных дозах, которые не превышают 600 мкг в течение 8 часов, начиная с любой дозы); салметерол (допускается использование ингаляций салметерола: максимум 200 мкг в течение 24 часов); тербуталин; третоквинол (триметоквинол); тулобутерол; фенотерол; формотерол (допускается использование ингаляций формотерола: максимальная доставляемая доза 54 мкг в течение 24 часов в разделенных дозах, которые не превышают 36 мкг в течение 12 часов, начиная с любой дозы); хигенамин.</text:p>
      <text:p text:style-name="s1">При этом присутствие в моче сальбутамола в концентрации, превышающей 1000 нг/мл, или формотерола в концентрации, превышающей 40 нг/мл, не соответствует терапевтическому использованию и будет рассматриваться в качестве неблагоприятного результата анализа (AAF), если только спортсмен с помощью контролируемого фармакокинетического исследования не докажет, что не соответствующий норме результат явился следствием ингаляции терапевтических доз, не превышающих вышеуказанный максимум.</text:p>
      <text:p text:style-name="s1"><text:bookmark text:name="anchor1015"/>1.5. Гормоны и модуляторы метаболизма (S4).</text:p>
      <text:p text:style-name="s1"><text:bookmark text:name="anchor1151"/>1.5.1. Ингибиторы ароматазы, в том числе: 2-андростенол (5	<draw:frame draw:style-name="fr1" svg:width="2mm" svg:height="5mm" text:anchor-type="as-char" draw:z-index="1">
		<draw:image xlink:href="Pictures/1000561358.png" xlink:type="simple" xlink:show="embed" xlink:actuate="onLoad"/>
	</draw:frame>
-androst-2-en-17-ol); 2-андростенон (5	<draw:frame draw:style-name="fr1" svg:width="2mm" svg:height="5mm" text:anchor-type="as-char" draw:z-index="1">
		<draw:image xlink:href="Pictures/1000561358.png" xlink:type="simple" xlink:show="embed" xlink:actuate="onLoad"/>
	</draw:frame>
-androst-2-en-17-one); 3-андростенол (5	<draw:frame draw:style-name="fr1" svg:width="2mm" svg:height="5mm" text:anchor-type="as-char" draw:z-index="1">
		<draw:image xlink:href="Pictures/1000561358.png" xlink:type="simple" xlink:show="embed" xlink:actuate="onLoad"/>
	</draw:frame>
-androst-3-en-17-ol); 3-андростенон (5	<draw:frame draw:style-name="fr1" svg:width="2mm" svg:height="5mm" text:anchor-type="as-char" draw:z-index="1">
		<draw:image xlink:href="Pictures/1000561358.png" xlink:type="simple" xlink:show="embed" xlink:actuate="onLoad"/>
	</draw:frame>
-androst-3-en-17-one); 4-androstene-3,6,17 trione (6-охо); аминоглютетимид; анастрозол; androsta-1,4,6-triene-3,17-dione (андростатриендион); androsta-3,5-diene-7,17-dione (аримистан); летрозол; тестолактон; форместан; эксеместан.</text:p>
      <text:p text:style-name="s1"><text:bookmark text:name="anchor1152"/>1.5.2. Антиэстрогенные субстанции (антиэстрогены и селективные модуляторы рецепторов эстрогенов (SERMs), в том числе: базедоксифен; кломифен; оспемифен; ралоксифен; тамоксифен; торемифен; циклофенил; фулвестрант; элацестрант.</text:p>
      <text:p text:style-name="s1"><text:bookmark text:name="anchor1153"/>1.5.3. Агенты, предотвращающие активацию рецептора активина IIВ, в том числе: активин А-нейтрализующие антитела; антитела против рецептора активина IIВ (например, бимагрумаб); конкуренты рецептора активина IIВ, такие как рецепторы-ловушки активина (например, АСЕ-031); ингибиторы миостатина, такие как:</text:p>
      <text:p text:style-name="s1"><text:bookmark text:name="anchor11531"/>а) агенты, снижающие или подавляющие экспрессию миостатина;</text:p>
      <text:p text:style-name="s1"><text:bookmark text:name="anchor11532"/>б) миостатин или прекурсор-нейтрализующие антитела (например, апитегромаб, домагрозумаб, ландогрозумаб, стамулумаб);</text:p>
      <text:p text:style-name="s1"><text:bookmark text:name="anchor11533"/>в) миостатин-связывающие белки (например, фоллистатин, миостатин-пропептид).</text:p>
      <text:p text:style-name="s1"><text:bookmark text:name="anchor1154"/>1.5.4. Модуляторы метаболизма:</text:p>
      <text:p text:style-name="s1"><text:bookmark text:name="anchor11541"/>а) активаторы АМФ-активируемой протеинкиназы (АМРК), например, AICAR; и агонисты дельта-рецептора, активируемого пролифераторами пероксисом (PPAR	<draw:frame draw:style-name="fr1" svg:width="2mm" svg:height="5mm" text:anchor-type="as-char" draw:z-index="1">
		<draw:image xlink:href="Pictures/1000561363.png" xlink:type="simple" xlink:show="embed" xlink:actuate="onLoad"/>
	</draw:frame>
), например, 2-(2-methyl-4-((4-methyl-2-(4-(trifluoromethyl)phenyl)thiazol-5-yl)methylthio)phenoxy) acetic acid (GW1516, GW501516); и агонисты Rev-Erb-	<draw:frame draw:style-name="fr1" svg:width="2mm" svg:height="5mm" text:anchor-type="as-char" draw:z-index="1">
		<draw:image xlink:href="Pictures/1000561358.png" xlink:type="simple" xlink:show="embed" xlink:actuate="onLoad"/>
	</draw:frame>
, например, SR9009, SR9011;</text:p>
      <text:p text:style-name="s1"><text:bookmark text:name="anchor11542"/>б) инсулины и инсулин-миметики, например, S519 и S597;</text:p>
      <text:p text:style-name="s1"><text:bookmark text:name="anchor11543"/>в) мельдоний;</text:p>
      <text:p text:style-name="s1"><text:bookmark text:name="anchor11544"/>г) триметазидин.</text:p>
      <text:p text:style-name="s1"><text:bookmark text:name="anchor1016"/>1.6. Диуретики и маскирующие агенты (S5).</text:p>
      <text:p text:style-name="s1">Все диуретики и маскирующие агенты, включая все оптические изомеры, например, d- и l-, где это применимо, в том числе:</text:p>
      <text:p text:style-name="s1"><text:bookmark text:name="anchor1161"/>а) амилорид; ацетазоламид; буметанид; индапамид; канренон; ксипамид; метолазон; спиронолактон; тиазиды (например, бендрофлуметиазид, гидрохлоротиазид и хлоротиазид); торасемид, триамтерен; фуросемид; хлорталидон и этакриновая кислота;</text:p>
      <text:p text:style-name="s1"><text:bookmark text:name="anchor1162"/>б) ваптаны (например, кониваптан, мозаваптан, толваптан);</text:p>
      <text:p text:style-name="s1"><text:bookmark text:name="anchor1163"/>в) увеличители объема плазмы при внутривенном введении, такие как: альбумин, декстран, гидроксиэтилированный крахмал и маннитол;</text:p>
      <text:p text:style-name="s1"><text:bookmark text:name="anchor1164"/>г) десмопрессин;</text:p>
      <text:p text:style-name="s1"><text:bookmark text:name="anchor1165"/>д) пробенецид и другие субстанции с подобной химической структурой или подобным биологическим эффектом.</text:p>
      <text:p text:style-name="s1">Допускается использование дроспиренона; памаброма и местного офтальмологического применения ингибиторов карбоангидразы (например, дорзоламида и бринзоламида), местного введения фелипрессина при дентальной анестезии.</text:p>
      <text:p text:style-name="s1"><text:bookmark text:name="anchor1002"/>2. Запрещенные методы.</text:p>
      <text:p text:style-name="s1"><text:bookmark text:name="anchor1021"/>2.1. Манипуляции с кровью и ее компонентами (M1).</text:p>
      <text:p text:style-name="s1"><text:bookmark text:name="anchor1211"/>2.1.1. Первичное или повторное введение любого количества аутологической, аллогенной (гомологичной) или гетерологичной крови или препаратов красных клеток крови любого происхождения в систему кровообращения.</text:p>
      <text:p text:style-name="s1"><text:bookmark text:name="anchor1212"/>2.1.2. Искусственное улучшение процессов потребления, переноса или доставки кислорода, в том числе: перфторированные соединения, эфапроксирал (RSR13), вокселотор и модифицированные препараты гемоглобина, например, заменители крови на основе гемоглобина, микроинкапсулированный гемоглобин, за исключением введения дополнительного кислорода путем ингаляции.</text:p>
      <text:p text:style-name="s1"><text:bookmark text:name="anchor1213"/>2.1.3. Любые формы внутрисосудистых манипуляций с кровью или ее компонентами физическими или химическими методами.</text:p>
      <text:p text:style-name="s1"><text:bookmark text:name="anchor1022"/>2.2. Химические и физические манипуляции (М2).</text:p>
      <text:p text:style-name="s1"><text:bookmark text:name="anchor1221"/>2.2.1. Фальсификация, а также попытки фальсификации отобранных в рамках процедуры допинг-контроля проб с целью нарушения их целостности и подлинности, в том числе: действия по подмене пробы и (или) изменению ее свойств с целью затруднения анализа (например, добавление протеазных ферментов к пробе).</text:p>
      <text:p text:style-name="s1"><text:bookmark text:name="anchor1222"/>2.2.2. Внутривенные инфузии и (или) инъекции в объеме более 100 мл в течение 12-часового периода, за исключением случаев стационарного лечения, хирургических процедур или при проведении клинической диагностики.</text:p>
      <text:p text:style-name="s1"><text:bookmark text:name="anchor1023"/>2.3. Генный и клеточный допинг (М3).</text:p>
      <text:p text:style-name="s1"><text:bookmark text:name="anchor1231"/>2.3.1. Использование нуклеиновых кислот или аналогов нуклеиновых кислот, которые могут изменять последовательности генома и (или) изменять экспрессию генов по любому механизму, включая технологии редактирования генов, подавления экспрессии генов и передачи генов.</text:p>
      <text:p text:style-name="s1"><text:bookmark text:name="anchor1232"/>2.3.2. Использование нормальных или генетически модифицированных клеток.</text:p>
      <text:p text:style-name="s1"/>
      <text:h text:outline-level="1" text:style-name="s3"><text:bookmark text:name="anchor1200"/>II. Субстанции и методы, запрещенные в соревновательный период</text:h>
      <text:p text:style-name="s1"/>
      <text:p text:style-name="s1"><text:bookmark text:name="anchor1003"/>3. Запрещенные субстанции.</text:p>
      <text:p text:style-name="s1"><text:bookmark text:name="anchor1031"/>3.1. Стимуляторы (S6).</text:p>
      <text:p text:style-name="s1">Все стимуляторы, включая все оптические изомеры, то есть d- и l-, где это применимо: адрафинил; амифеназол; амфепрамон; амфетамин; амфетаминил; бензилпиперазин; бенфлуорекс; бромантан; клобензорекс; кокаин; кропропамид; кротетамид; лиздексамфетамин; мезокарб; метамфетамин (d-); р-метиламфетамин; мефенорекс; мефентермин; модафинил; норфенфлурамин; прениламин; пролинтан; фендиметразин; фенетиллин; фенкамин; фенпропорекс; фентермин; фенфлурамин; фонтурацетам [4-фенил-пирацетам (карфедон)]; фурфенорекс; 2-фенилпропан-1-амин (	<draw:frame draw:style-name="fr1" svg:width="2mm" svg:height="5mm" text:anchor-type="as-char" draw:z-index="1">
		<draw:image xlink:href="Pictures/1000561359.png" xlink:type="simple" xlink:show="embed" xlink:actuate="onLoad"/>
	</draw:frame>
-метилфенилэтиламин, ВМРЕА); 3-Methylhexan-2-amine (1,2-диметилпентиламин); 4-Methylhexan-2-amine (метилгексанамин, 1,3-диметиламиламин, 1,3-DMAA); 4-Methylpentan-2-amine (1,3-диметилбутиламин); 4-фторметилфенидат; 5-Methylhexan-2-amine (1,4-диметилпентиламин, 1,4-диметиламиламин, 1,4-DMAA); бензфетамин; гептаминол; гидрафинил (флуоренол); гидроксиамфетамин (парагидроксиамфетамин); диметамфетамин (диметиламфетамин); изометептен; катин (d-норпсевдоэфедрин) и его L-изомер (попадают в категорию запрещенных субстанций, если концентрация в моче любой из этих субстанций превышает 5 мкг/мл); катинон и его аналоги, например, мефедрон, метедрон и 	<draw:frame draw:style-name="fr1" svg:width="2mm" svg:height="5mm" text:anchor-type="as-char" draw:z-index="1">
		<draw:image xlink:href="Pictures/1000561358.png" xlink:type="simple" xlink:show="embed" xlink:actuate="onLoad"/>
	</draw:frame>
-пирролидиновалерофенон; левметамфетамин; меклофеноксат; метилендиоксиметамфетамин; метилнафтидат [((	<draw:frame draw:style-name="fr1" svg:width="4mm" svg:height="6mm" text:anchor-type="as-char" draw:z-index="1">
		<draw:image xlink:href="Pictures/1000560852.png" xlink:type="simple" xlink:show="embed" xlink:actuate="onLoad"/>
	</draw:frame>
)-methyl-2-(naphthalen-2-yl)-2-(piperidin-2-yl)acetate]; метилфенидат; метилэфедрин (попадает в категорию запрещенных субстанций, если концентрация в моче превышает 10 мкг/мл); мидодрин; никетамид; норфенефрин; оксилофрин (метилсинефрин); октодрин (1,5-диметилгексиламин); октопамин; пемолин; пентетразол; пропилгекседрин; псевдоэфедрин (попадает в категорию запрещенных субстанций, если его концентрация в моче превышает 150 мкг/мл); селегилин; сибутрамин; солриамфетол; стрихнин; тезофензин; тенамфетамин (метилен-диоксиамфетамин); туаминогептан; фампрофазон; фенбутразат; фенилэтиламин и его производные; фенкамфамин; фенметразин; фенпрометамин; эпинефрин (адреналин) (не запрещен при местном применении (например, назальное, офтальмологическое) либо при применении в сочетании с местными анестетиками); этамиван; этиламфетамин; этилфенидат; этилэфрин; эфедрин (попадает в категорию запрещенных субстанций, если концентрация в моче превышает 10 мкг/мл) и другие субстанции с подобной химической структурой или подобным биологическим эффектом.</text:p>
      <text:p text:style-name="s1">Допускается использование гуанфацина, клонидина; производных имидазолина для дерматологического, назального, ушного или офтальмологического применения (например, бримонидин, инданазолин, клоназолин, ксилометазолин, нафазолин, оксиметазолин, трамазолин, тетризолин, феноксазолин) и стимуляторов, включенных в программу мониторинга 2025 года: (бупропион, кофеин, никотин, пипрадрол и синефрин, фенилпропаноламин, фенилэфрин).</text:p>
      <text:p text:style-name="s1"><text:bookmark text:name="anchor1032"/>3.2. Наркотики (S7).</text:p>
      <text:p text:style-name="s1">Следующие наркотические средства, включая все оптические изомеры, то есть d- и l-, где это применимо: бупренорфин; декстроморамид; диаморфин (героин); гидроморфон; метадон; морфин; никоморфин; оксикодон; оксиморфон; пентазоцин; петидин; трамадол; фентанил и его производные.</text:p>
      <text:p text:style-name="s1"><text:bookmark text:name="anchor1033"/>3.3. Каннабиноиды (S8).</text:p>
      <text:p text:style-name="s1">Все природные и синтетические каннабиноиды, например: каннабис (гашиш и марихуана) и продукты каннабиса; природные и синтетические тетрагидроканнабинолы (ТГК); синтетические каннабиноиды, имитирующие эффекты ТГК, за исключением: каннабидиола.</text:p>
      <text:p text:style-name="s1"><text:bookmark text:name="anchor1034"/>3.4. Глюкокортикоиды (S9).</text:p>
      <text:p text:style-name="s1">Все глюкокортикоиды при введении любым инъекционным, пероральным, в том числе оромукозальным, например, буккальным, гингивальным и сублингвальным, или ректальным способом, в том числе: беклометазон; бетаметазон; будесонид; гидрокортизон; дексаметазон; дефлазакорт; кортизон; метилпреднизолон; мометазон; преднизолон; преднизон; триамцинолона ацетонид; циклесонид; флунизолид; флуокортолон; флутиказон.</text:p>
      <text:p text:style-name="s1">Другие способы введения, в том числе ингаляционно и местно: дентально-интраканально, дерматологически, интраназально, офтальмологически, ушно и перианально, не запрещены при использовании дозировок, установленных производителями, и терапевтическими показаниями.</text:p>
      <text:p text:style-name="s1"/>
      <text:h text:outline-level="1" text:style-name="s3"><text:bookmark text:name="anchor1300"/>III. Субстанции, запрещенные в отдельных видах спорта</text:h>
      <text:p text:style-name="s1"/>
      <text:p text:style-name="s1"><text:bookmark text:name="anchor1004"/>4. Бета-блокаторы (Р1).</text:p>
      <text:p text:style-name="s1">Бета-блокаторы, в том числе, алпренолол; атенолол; ацебутолол; бетаксолол; бисопролол; бунолол; карведилол; картеолол; лабеталол; метипранолол; метопролол; надолол; небиволол; окспренолол; пиндолол; пропранолол; соталол; тимолол; целипролол; эсмолол, запрещены только в соревновательный период в следующих видах спорта: автоспорт (FIA); бильярдный спорт (все дисциплины) (WCBS); дартс (WDF); гольф (IGF); мини-гольф (WMF); подводное плавание (CMAS) (во всех дисциплинах фридайвинга, подводной охоты и стрельбы по мишеням) (запрещены также во внесоревновательный период); стрельба (ISSF, IPC) (запрещены также во внесоревновательный период); стрельба из лука (WA) (запрещены также во внесоревновательный период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5 ноября 2024 г. N 1083 "Об утверждении переч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2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